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635cm"/>
        </style:tab-stops>
      </style:paragraph-properties>
    </style:style>
    <style:style style:name="P2" style:family="paragraph" style:parent-style-name="Standard">
      <style:paragraph-properties fo:margin-left="0.885cm" fo:margin-right="0cm" fo:text-indent="-0.635cm" style:auto-text-indent="false">
        <style:tab-stops>
          <style:tab-stop style:position="0.635cm"/>
        </style:tab-stops>
      </style:paragraph-properties>
    </style:style>
    <style:style style:name="P3" style:family="paragraph" style:parent-style-name="Standard">
      <style:paragraph-properties fo:margin-left="0.885cm" fo:margin-right="0cm" fo:text-indent="-0.635cm" style:auto-text-indent="false">
        <style:tab-stops>
          <style:tab-stop style:position="0.635cm"/>
        </style:tab-stops>
      </style:paragraph-properties>
      <style:text-properties fo:font-size="10pt" style:font-size-asian="10pt" style:font-size-complex="10pt"/>
    </style:style>
    <style:style style:name="P4" style:family="paragraph" style:parent-style-name="Standard">
      <style:paragraph-properties fo:margin-left="1.182cm" fo:margin-right="0cm" fo:text-indent="-0.635cm" style:auto-text-indent="false">
        <style:tab-stops>
          <style:tab-stop style:position="0.635cm"/>
        </style:tab-stops>
      </style:paragraph-properties>
    </style:style>
    <style:style style:name="P5" style:family="paragraph" style:parent-style-name="Standard">
      <style:paragraph-properties fo:margin-left="1.182cm" fo:margin-right="0cm" fo:text-indent="-0.635cm" style:auto-text-indent="false">
        <style:tab-stops>
          <style:tab-stop style:position="0.635cm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fo:font-weight="bold" style:font-weight-asian="bold" style:font-size-complex="10pt" style:font-weight-complex="bold"/>
    </style:style>
    <style:style style:name="T2" style:family="text">
      <style:text-properties fo:font-size="7pt" fo:font-weight="bold" style:font-size-asian="7pt" style:font-weight-asian="bold" style:font-size-complex="7pt" style:font-weight-complex="bold"/>
    </style:style>
    <style:style style:name="T3" style:family="text">
      <style:text-properties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text-position="super 58%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1.</text:span><text:span text:style-name="T2">      </text:span><text:span text:style-name="T1">Popište úkony kontroly motocyklu před jízdou</text:span></text:p>
      <text:p text:style-name="P4"><text:span text:style-name="T3">    </text:span><text:span text:style-name="T4">Při obchůzce kontrolujeme:</text:span></text:p>
      <text:p text:style-name="P5">        samovolný nežádoucí únik oleje, paliva, chladící nebo brzdové kapaliny</text:p>
      <text:p text:style-name="P5">        závady na kolech a pneumatikách poškození, nahuštění, hloubka dezénu </text:p>
      <text:p text:style-name="P5">        čistotu  zpětných zrcátek, světel,  SPZ </text:p>
      <text:p text:style-name="P5">        funkčnost čistotu a poškození osvětlení motocyklu </text:p>
      <text:p text:style-name="P2"><text:span text:style-name="T1">2.</text:span><text:span text:style-name="T2">      </text:span><text:span text:style-name="T1">Popište kontrolu tlaku vzduchu v pneumatikách a hloubku drážek dezénu pneu.</text:span></text:p>
      <text:p text:style-name="P4"><text:span text:style-name="T3">    </text:span><text:span text:style-name="T4">Kontrola tlaku:</text:span></text:p>
      <text:p text:style-name="P5">        provádíme tlakoměrem tlak předepisuje výrobce motocyklu</text:p>
      <text:p text:style-name="P4"><text:span text:style-name="T4">        přehuštění a podhuštění pneumatiky vede kromě snížení bezpečnosti jízdy i ke snížení        </text:span>  <text:span text:style-name="T4">     </text:span>    <text:span text:style-name="T4">životnosti pneumatik pozor na tlak v zadní pneumatice - při jízdě se spolujezdcem je třeba jej podle předpisu výrobce zvýšit   </text:span>    <text:span text:style-name="T4">   </text:span></text:p>
      <text:p text:style-name="P5">     Hloubka dezénu</text:p>
      <text:p text:style-name="P5">        provádíme po celém obvodu a celé šíři běhounu používáme délkové měřidlo (hloubkoměr)</text:p>
      <text:p text:style-name="P5">        minimální přípustná hloubka dezénu je 1,6 mm (u motocyklu s konstrukční rychlostí  </text:p>
      <text:p text:style-name="P4"><text:span text:style-name="T4">        nepřevyšující 50 km.h</text:span><text:span text:style-name="T5">-1</text:span><text:span text:style-name="T4"> a objemu válců do 50 cm</text:span><text:span text:style-name="T5">3</text:span><text:span text:style-name="T4"> -  1,0 mm)   </text:span></text:p>
      <text:p text:style-name="P2"><text:span text:style-name="T1">3.</text:span><text:span text:style-name="T2">      </text:span><text:span text:style-name="T1">Jakým způsobem se kontroluje stopa motocyklu a co může být příčinou nepřesného vedení</text:span></text:p>
      <text:p text:style-name="P3">           provádíme namátkově, vždy však po napnutí sekundárního hnacího řetězu nebo   </text:p>
      <text:p text:style-name="P3">           po těžkém pádu stroje</text:p>
      <text:p text:style-name="P3">           vyrovnání osy zadního kola provedeme napínacími šrouby řetězu</text:p>
      <text:p text:style-name="P3">           není-li motocykl ve stopě, hrozí jeho "vlnění" v zatáčkách a nepřesné vedení</text:p>
      <text:p text:style-name="P4"><text:span text:style-name="T3">   <text:s/></text:span><text:span text:style-name="T4"><text:s/>kontrolu provádíme:</text:span></text:p>
      <text:p text:style-name="P4"><text:span text:style-name="T4">       latí - lať přiložená na kola musí být přitlačena na všech čtyřech bodech, kde se může </text:span> </text:p>
      <text:p text:style-name="P4">      <text:span text:style-name="T4">dotknout ráfků (pneumatiky)</text:span></text:p>
      <text:p text:style-name="P5">       kontrolujeme přímo stopu po průjezdu motocyklu (na povrchu který uchová otisk pneu)</text:p>
      <text:p text:style-name="P5">         Příčiny nesprávného vedení: </text:p>
      <text:p text:style-name="P5">       zkřížení rámu stroje nebo vychýlení některého z kol</text:p>
      <text:p text:style-name="P1"><text:span text:style-name="T4"><text:s/></text:span><text:span text:style-name="T1">4.</text:span><text:span text:style-name="T2">      </text:span><text:span text:style-name="T1">Popište napnutí sekundárního hnacího řetězu motocyklu</text:span></text:p>
      <text:p text:style-name="P5">       zadní kolo motocyklu bývá nejčastěji poháněno sekundárním hnacím řetězem</text:p>
      <text:p text:style-name="P5">       musí mít určitou vůli, tj. průhyb, který je přesně stanoven výrobcem motocyklu zpravidla (1 - 1,5 cm)</text:p>
      <text:p text:style-name="P5">       kontrolujeme prsty, které přiložíme na střed mezi uložení řetězu</text:p>
      <text:p text:style-name="P5">       nový řetěz se po čase "vytáhne" a je třeba ho napnout</text:p>
      <text:p text:style-name="P5">     Přílišné napnutí řetězu:</text:p>
      <text:p text:style-name="P5">       nadměrné opotřebení řetězu a zvýšená hlučnost</text:p>
      <text:p text:style-name="P5">       nadměrné zatížení ložisek </text:p>
      <text:p text:style-name="P5">     Příliš volný  řetěz:</text:p>
      <text:p text:style-name="P5">       nadměrné opotřebení ozubených kol</text:p>
      <text:p text:style-name="P5">       spadnutí řetězu za jízdy    </text:p>
      <text:p text:style-name="P5">     Jiný pohon zadního kola:</text:p>
      <text:p text:style-name="P5">       kloubový hřídel "kardan" (kromě mazání péči nevyžaduje)</text:p>
      <text:p text:style-name="P5">       plastový ozubený řemen (snížení hmotnosti motocyklu)</text:p>
      <text:p text:style-name="P2"><text:span text:style-name="T1">5.</text:span><text:span text:style-name="T2">     </text:span><text:span text:style-name="T1"> Popište, jek se provádí kontrola vůle řízení a vůle ložisek v kolech</text:span></text:p>
      <text:p text:style-name="P3">         Vůle řízení:</text:p>
      <text:p text:style-name="P3">          kontrolujeme pevnost ložisek v hlavě řízení stroje</text:p>
      <text:p text:style-name="P3">          při kontrole musí být přední kolo nadlehčeno - oběma rukama uchopíme teleskopické</text:p>
      <text:p text:style-name="P3">          vidlice řízení a pohybujeme jimi dopředu a dozadu</text:p>
      <text:p text:style-name="P3">          vůle ložisek je velmi nebezpečná - řídítka se za jízdy rozkmitají a stroj je  špatně </text:p>
      <text:p text:style-name="P3">           ovladatelný</text:p>
      <text:p text:style-name="P3">         Vůle ložisek v kolech:</text:p>
      <text:p text:style-name="P3">          uchopíme oběma rukama kolo vpředu a vzadu a pohybujeme jím do stran</text:p>
      <text:p text:style-name="P3">          při kontrole předního kola musí být řízení bez pohybu</text:p>
      <text:p text:style-name="P3">          volné ložisko je třeba ihned vyměnit</text:p>
      <text:p text:style-name="P3">          kmitání kola a řídítek nebezpečně snižuje ovladatelnost motocyklu</text:p>
      <text:p text:style-name="P2"><text:span text:style-name="T1">6.</text:span><text:span text:style-name="T2">      </text:span><text:span text:style-name="T1">Popište seřízení mechanické brzdy předního kola a její ošetřování</text:span></text:p>
      <text:p text:style-name="P3">         kontrolu provádíme na motocyklu v klidu a na stojanu</text:p>
      <text:p text:style-name="P3">         pravá ruka mačká páčku brzdy na řídítkách</text:p>
      <text:p text:style-name="P3">         volný krok páčky brzdy musí být 1-2 cm</text:p>
      <text:p text:style-name="P3">         po uvolnění tlaku na páčku se má kolo volně otáčet</text:p>
      <text:p text:style-name="P3">        <text:s/>krok páčky brzdy předního kola seřídíme upravením délky lanovodu </text:p>
      <text:p text:style-name="P3"><text:soft-page-break/>         nebo maticí na klíči brzdy</text:p>
      <text:p text:style-name="P3">         KAPALINOVÁ brzda - kontrolujeme množství brzdové kapaliny  </text:p>
      <text:p text:style-name="P3">         KOTOUČOVÁ brzda -  pravidelně kontrolujeme tloušťku brzdových destiček</text:p>
      <text:p text:style-name="P2"><text:span text:style-name="T1">7.</text:span><text:span text:style-name="T2">      </text:span><text:span text:style-name="T1">Popište seřízení mechanické brzdy zadního kola a její ošetřování</text:span></text:p>
      <text:p text:style-name="P3">          kontrolu provádíme na motocyklu v klidu a na stojanu</text:p>
      <text:p text:style-name="P3">          pravá noha stlačuje špičkou páku brzdy</text:p>
      <text:p text:style-name="P3">          volný krok brzdy musí být 1 - 3 cm</text:p>
      <text:p text:style-name="P3">         po uvolnění tlaku na páku brzdy se má kolo volně otáčet</text:p>
      <text:p text:style-name="P3">         krok páky brzdy zadního kola upravujeme pomocí seřizovací matice </text:p>
      <text:p text:style-name="P3">         u klíče brzdy zadního kola</text:p>
      <text:p text:style-name="P2"><text:span text:style-name="T1">8.</text:span><text:span text:style-name="T2">  </text:span><text:span text:style-name="T1">  Popište rozdíl mezi kotoučovou a bubnovou (čelisťovou) brzdou, jejich výhody a nevýhody</text:span></text:p>
      <text:p text:style-name="P3">         Kotoučová brzda:</text:p>
      <text:p text:style-name="P3">         brzdový válec tlačí brzdové destičky po obou stranách proti sobě  &gt;I&lt; (třením se</text:p>
      <text:p text:style-name="P3">         zpomaluje otáčení kotouče) vysoký brzdný účinek </text:p>
      <text:p text:style-name="P3">         je lépe chlazená (tření vzniká na povrchu kotouče - lepší přístup vzduchu)</text:p>
      <text:p text:style-name="P3">         většinou se používá na předních kolech (u výkonných motocyklů i na zadních)</text:p>
      <text:p text:style-name="P3">         Bubnová brzda:</text:p>
      <text:p text:style-name="P3">         uvnitř brzdového bubnu se roztahují čelisti s obložením</text:p>
      <text:p text:style-name="P3">         nižší účinek (přehřívání, síly nepůsobí proti sobě ale naopak od sebe)</text:p>
      <text:p text:style-name="P3">         tření vzniká uvnitř brzdového bubnu a proto je méně chlazená </text:p>
      <text:p text:style-name="P2"><text:span text:style-name="T1">9.</text:span><text:span text:style-name="T2">  </text:span><text:span text:style-name="T1">Popište způsob kontroly množství brzdové kapaliny u kapalinových brzd,</text:span><text:span text:style-name="T3"> </text:span></text:p>
      <text:p text:style-name="P2"><text:span text:style-name="T3">     </text:span><text:span text:style-name="T1">popište jejich ošetřování</text:span></text:p>
      <text:p text:style-name="P2"><text:span text:style-name="T3">   </text:span><text:span text:style-name="T4">   Kontrola:</text:span></text:p>
      <text:p text:style-name="P3">         na pravé straně řídítek je zásobní nádobka brzdové kapaliny</text:p>
      <text:p text:style-name="P3">         hladina brzdové kapaliny v nádržce musí být na vyznačené rysce nebo v kontrolním   </text:p>
      <text:p text:style-name="P2"><text:span text:style-name="T4">         okénku (pokud ryska  není</text:span> <text:span text:style-name="T4">vyznačena doplňujeme kapalinu asi 1cm pod horní okraj   </text:span></text:p>
      <text:p text:style-name="P3">         nádržky)</text:p>
      <text:p text:style-name="P3">         Závady: Netěsnost systému (projevy - časté doplňování brzdové kapaliny)</text:p>
      <text:p text:style-name="P2"><text:span text:style-name="T1">10.</text:span><text:span text:style-name="T2">  </text:span><text:span text:style-name="T1">Popište rozdíl v mazání dvoudobého a čtyřdobého motoru motocyklu</text:span></text:p>
      <text:p text:style-name="P3">         Čtyřdobý motor:</text:p>
      <text:p text:style-name="P3">         má trvalou náplň oleje </text:p>
      <text:p text:style-name="P3">         množství oleje v motoru kontrolujeme vždy před jízdou speciální měrkou nebo okénkem</text:p>
      <text:p text:style-name="P3">         měrku před vlastním měřením otřeme hadříkm</text:p>
      <text:p text:style-name="P3">         motocykl stojí kolmo</text:p>
      <text:p text:style-name="P3">         výměna oleje probíhá podobně jako u automobilu </text:p>
      <text:p text:style-name="P3">         Dvoudobý motor:</text:p>
      <text:p text:style-name="P3">         nemá trvalou náplň oleje </text:p>
      <text:p text:style-name="P3">         mazání motoru zajišťuje palivová směs s přídavkem speciálního motorového oleje</text:p>
      <text:p text:style-name="P3">         buď čerpáme benzin s olejem u stojanu MIX, nebo směs benzinu s olejem </text:p>
      <text:p text:style-name="P3">         připravíme sami smícháním v předepsaném poměru mícháme přímo v nádrži motocyklu, </text:p>
      <text:p text:style-name="P3">         nebo předem v kanystru</text:p>
      <text:p text:style-name="P3">         Mísící poměr benzinu a oleje stanovuje výrobce motocyklu (např. 1:30 až 1:50)</text:p>
      <text:p text:style-name="P2"><text:span text:style-name="T1">11.</text:span><text:span text:style-name="T2">  </text:span><text:span text:style-name="T1">Popište, jakým způsobem se provádí výměna žárovek vnějšího osvětlení motocyklu</text:span></text:p>
      <text:p text:style-name="P2"><text:span text:style-name="T3">       </text:span><text:span text:style-name="T4">Výměna:</text:span></text:p>
      <text:p text:style-name="P2"><text:span text:style-name="T3">       </text:span><text:span text:style-name="T4">sejmout kryt světlometu</text:span></text:p>
      <text:p text:style-name="P3">        <text:s/>odpojit konektor s kabely</text:p>
      <text:p text:style-name="P3">         pootočením uvolnit objímku a vyjmout ji</text:p>
      <text:p text:style-name="P3">         vyměnit vadnou žárovku za novou stejného typu a příkonu</text:p>
      <text:p text:style-name="P3">         halogenové žárovky nedržet za skleněnou baňku (jen za kovovou patici)</text:p>
      <text:p text:style-name="P3">         u dvouvláknové žárovky (potkávací - dálková světla) dbát na správnou polohu </text:p>
      <text:p text:style-name="P3">         kontaktů - jinak místo potkávacího světla svítí dálkové a naopak</text:p>
      <text:p text:style-name="P3">         upevníme objímku, zapojíme konektor a uzavřeme kryt      </text:p>
      <text:p text:style-name="P2"><text:span text:style-name="T1">12.</text:span><text:span text:style-name="T2">  </text:span><text:span text:style-name="T1">Popište způsob ošetřování vzduchového a kapalinového chlazení motoru motocyklu</text:span></text:p>
      <text:p text:style-name="P3">        Chlazení vzduchem: je účinné a konstrukčně jednoduché, válce a hlavy motoru jsou opatřeny žebrováním, které zvětšuje jejich plochu a tím může vzduch lépe odvádět teplo, motor je chlazen náporem vzduchu při jízdě. Kromě občasného čištění žeber nevyžaduje tento chladící systém žádnou údržbu, nevýhodou je hlučnost a nerovnoměrné chlazení</text:p>
      <text:p text:style-name="P3">         Chlazení kapalinou: náplní je nemrznoucí kapalinová směs, která odnímá přebytečnou teplotu z motoru a následně se ochlazuje v chladiči. Cirkulaci mezi motorem a chladičem zajišťuje kapalinové čerpadlo</text:p>
      <text:p text:style-name="P3"><text:soft-page-break/>         <text:s/>výhody - tichý chod a rovnoměrné chlazení</text:p>
      <text:p text:style-name="P3">         <text:s/>nevýhody - vyšší nároky na údržbu, možnost poruch (porušení netěsnosti apod.)</text:p>
      <text:p text:style-name="P2"><text:span text:style-name="T1">13.</text:span><text:span text:style-name="T2">  </text:span><text:span text:style-name="T1">Popište způsob kontroly olejových náplní motocyklu</text:span></text:p>
      <text:p text:style-name="P3">        V motoru:</text:p>
      <text:p text:style-name="P3">         <text:s/>množství oleje v motoru kontrolujeme vždy před jízdou speciální měrkou</text:p>
      <text:p text:style-name="P3">         <text:s/>měrku před vlastním měřením otřeme hadříkem</text:p>
      <text:p text:style-name="P3">         <text:s/>motocykl stojí kolmo</text:p>
      <text:p text:style-name="P3">         <text:s/>výměna oleje probíhá podobně jako u automobilu </text:p>
      <text:p text:style-name="P3">         <text:s/>u dvoudobých motorů nemá motocykl trvalou olejovou náplň</text:p>
      <text:p text:style-name="P3">         V převodovce:</text:p>
      <text:p text:style-name="P3">         <text:s/>pohledem na tzv. "hladinovou zátku" na boku převodové skříně</text:p>
      <text:p text:style-name="P3">         <text:s/>kontroly provádíme ve lhůtách předepsaných výrobcem motocyklu</text:p>
      <text:p text:style-name="P2"><text:span text:style-name="T1">14.</text:span><text:span text:style-name="T2">  </text:span><text:span text:style-name="T1">Popište postup při ošetřování akumulátoru motocyklu a faktory ovlivňující jeho životnost</text:span></text:p>
      <text:p text:style-name="P3">         Akumulátor (baterie):</text:p>
      <text:p text:style-name="P3">         <text:s/>je zdrojem elektrické energie v době kdy neběží motor (především při startování ...)</text:p>
      <text:p text:style-name="P3">         <text:s/>po nastartování motoru již el. energii vytváří alternátor, který současně dobíjí akumulátor</text:p>
      <text:p text:style-name="P3">         <text:s/>správnou funkci alternátoru signalizuje kontrolka, která musí po nastartování zhasnout</text:p>
      <text:p text:style-name="P3">         <text:s/>parametry akumulátoru    napětí (např. 12 voltů) <text:s/>kapacita (např. 44 ampérhodin) - uvádí dobu, po níž lze</text:p>
      <text:p text:style-name="P3">          akumulátor daným proudem vybíjet</text:p>
      <text:p text:style-name="P3">         Akumulátoru nejvíce škodí:</text:p>
      <text:p text:style-name="P3">         zkraty a záměna polarity</text:p>
      <text:p text:style-name="P3">         nedostatek elektrolytu</text:p>
      <text:p text:style-name="P3">         vybití na hranici možnosti akumulátoru a ponechání v tomto stavu delší dobu</text:p>
      <text:p text:style-name="P3">         dlouhodobé vybíjení vysokými startovacími proudy (lepe je startovat vícekrát krátce</text:p>
      <text:p text:style-name="P3">         než  jednou dlouze)</text:p>
      <text:p text:style-name="P3">         mráz, není-li akumulátor dostatečně nabit</text:p>
      <text:p text:style-name="P3">         Kontrola a údržba:</text:p>
      <text:p text:style-name="P3">         upevnění, připojení a čistotu kabelových svorek ("zaoxidované" kontakty očistíme vodou)</text:p>
      <text:p text:style-name="P3">         před zimou nebo po delším odstavení vozidla nechat zkontrolovat stav nabití</text:p>
      <text:p text:style-name="P3">         hladinu elektrolytu v článcích (odšroubovat zátky - hladina elektrolytu musí dosahovat </text:p>
      <text:p text:style-name="P3">         nad olověné desky článků) - doléváme pouze destilovanou vodu</text:p>
      <text:p text:style-name="P3">         moderní akumulátory jsou již bezúdržbové    </text:p>
      <text:p text:style-name="P2"><text:span text:style-name="T1">15.</text:span><text:span text:style-name="T2">  </text:span><text:span text:style-name="T1">Vyjmenuj povinné vybavení motocyklu</text:span></text:p>
      <text:p text:style-name="P3">         <text:s/>jedna náhradní pojistka</text:p>
      <text:p text:style-name="P3">         <text:s/>po jedné náhradní žárovce od každého druhu pro osvětlení a světelnou signalizaci</text:p>
      <text:p text:style-name="P3">         <text:s/>prostředky a pomůcky na opravu běžných závad (např. klíč na svíčky, pneuměřič, </text:p>
      <text:p text:style-name="P2">        <text:span text:style-name="T4">základní nářadí)</text:span></text:p>
      <text:p text:style-name="P3">         <text:s/>motolékárničk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rantišek Plainer</meta:initial-creator>
    <meta:creation-date>2012-07-21T11:00:41.20</meta:creation-date>
    <meta:document-statistic meta:table-count="0" meta:image-count="0" meta:object-count="0" meta:page-count="3" meta:paragraph-count="150" meta:word-count="1218" meta:character-count="9576"/>
    <dc:date>2012-07-21T11:01:31.39</dc:date>
    <dc:creator>František Plainer</dc:creator>
    <meta:editing-duration>PT00H00M50S</meta:editing-duration>
    <meta:editing-cycles>1</meta:editing-cycles>
    <meta:generator>OpenOffice.org/3.1$Win32 OpenOffice.org_project/310m19$Build-9420</meta:generator>
  </office:meta>
</office:document-meta>
</file>