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ez_20_mezer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Bez_20_mezer">
      <style:text-properties fo:font-size="14pt" style:font-size-asian="14pt" style:font-size-complex="14pt"/>
    </style:style>
    <style:style style:name="P3" style:family="paragraph" style:parent-style-name="Bez_20_mezer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Bez_20_mezer">
      <style:text-properties fo:font-size="14pt" fo:font-weight="bold" style:font-size-asian="14pt" style:font-weight-asian="bold" style:font-size-complex="14pt"/>
    </style:style>
    <style:style style:name="P5" style:family="paragraph" style:parent-style-name="Bez_20_mezer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6" style:family="paragraph" style:parent-style-name="Bez_20_mezer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7" style:family="paragraph" style:parent-style-name="Bez_20_mezer">
      <style:paragraph-properties fo:text-align="center" style:justify-single-word="false"/>
      <style:text-properties fo:font-size="20pt" style:font-size-asian="20pt" style:font-size-complex="20pt"/>
    </style:style>
    <style:style style:name="P8" style:family="paragraph" style:parent-style-name="Bez_20_mezer">
      <style:paragraph-properties fo:margin-left="0.635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Bez_20_mezer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Bez_20_mezer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Bez_20_mezer">
      <style:paragraph-properties fo:margin-left="0.635cm" fo:margin-right="0cm" fo:text-align="center" style:justify-single-word="false" fo:text-indent="0cm" style:auto-text-indent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12" style:family="paragraph" style:parent-style-name="Bez_20_mezer">
      <style:paragraph-properties fo:margin-left="1.905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14" style:family="paragraph" style:parent-style-name="Bez_20_mezer">
      <style:text-properties fo:font-size="14pt" style:font-size-asian="14pt" style:font-size-complex="14pt"/>
    </style:style>
    <style:style style:name="P15" style:family="paragraph" style:parent-style-name="Bez_20_mezer" style:list-style-name="WW8Num6">
      <style:text-properties fo:font-size="14pt" style:font-size-asian="14pt" style:font-size-complex="14pt"/>
    </style:style>
    <style:style style:name="P16" style:family="paragraph" style:parent-style-name="Bez_20_mezer" style:list-style-name="WW8Num11">
      <style:text-properties fo:font-size="14pt" style:font-size-asian="14pt" style:font-size-complex="14pt"/>
    </style:style>
    <style:style style:name="P17" style:family="paragraph" style:parent-style-name="Bez_20_mezer" style:list-style-name="WW8Num31">
      <style:text-properties fo:font-size="14pt" style:font-size-asian="14pt" style:font-size-complex="14pt"/>
    </style:style>
    <style:style style:name="P18" style:family="paragraph" style:parent-style-name="Bez_20_mezer" style:list-style-name="WW8Num30">
      <style:text-properties fo:font-size="14pt" style:font-size-asian="14pt" style:font-size-complex="14pt"/>
    </style:style>
    <style:style style:name="P19" style:family="paragraph" style:parent-style-name="Bez_20_mezer" style:list-style-name="WW8Num34">
      <style:text-properties fo:font-size="14pt" style:font-size-asian="14pt" style:font-size-complex="14pt"/>
    </style:style>
    <style:style style:name="P20" style:family="paragraph" style:parent-style-name="Bez_20_mezer" style:list-style-name="WW8Num12">
      <style:text-properties fo:font-size="14pt" style:font-size-asian="14pt" style:font-size-complex="14pt"/>
    </style:style>
    <style:style style:name="P21" style:family="paragraph" style:parent-style-name="Bez_20_mezer" style:list-style-name="WW8Num45">
      <style:text-properties fo:font-size="14pt" style:font-size-asian="14pt" style:font-size-complex="14pt"/>
    </style:style>
    <style:style style:name="P22" style:family="paragraph" style:parent-style-name="Bez_20_mezer" style:list-style-name="WW8Num22">
      <style:text-properties fo:font-size="14pt" style:font-size-asian="14pt" style:font-size-complex="14pt"/>
    </style:style>
    <style:style style:name="P23" style:family="paragraph" style:parent-style-name="Bez_20_mezer" style:list-style-name="WW8Num3">
      <style:text-properties fo:font-size="14pt" style:font-size-asian="14pt" style:font-size-complex="14pt"/>
    </style:style>
    <style:style style:name="P24" style:family="paragraph" style:parent-style-name="Bez_20_mezer" style:list-style-name="WW8Num24">
      <style:text-properties fo:font-size="14pt" style:font-size-asian="14pt" style:font-size-complex="14pt"/>
    </style:style>
    <style:style style:name="P25" style:family="paragraph" style:parent-style-name="Bez_20_mezer" style:list-style-name="WW8Num26">
      <style:text-properties fo:font-size="14pt" style:font-size-asian="14pt" style:font-size-complex="14pt"/>
    </style:style>
    <style:style style:name="P26" style:family="paragraph" style:parent-style-name="Bez_20_mezer" style:list-style-name="WW8Num14">
      <style:text-properties fo:font-size="14pt" style:font-size-asian="14pt" style:font-size-complex="14pt"/>
    </style:style>
    <style:style style:name="P27" style:family="paragraph" style:parent-style-name="Bez_20_mezer" style:list-style-name="WW8Num20">
      <style:text-properties fo:font-size="14pt" style:font-size-asian="14pt" style:font-size-complex="14pt"/>
    </style:style>
    <style:style style:name="P28" style:family="paragraph" style:parent-style-name="Bez_20_mezer" style:list-style-name="WW8Num29">
      <style:text-properties fo:font-size="14pt" style:font-size-asian="14pt" style:font-size-complex="14pt"/>
    </style:style>
    <style:style style:name="P29" style:family="paragraph" style:parent-style-name="Bez_20_mezer" style:list-style-name="WW8Num37">
      <style:text-properties fo:font-size="14pt" style:font-size-asian="14pt" style:font-size-complex="14pt"/>
    </style:style>
    <style:style style:name="P30" style:family="paragraph" style:parent-style-name="Bez_20_mezer" style:list-style-name="WW8Num2">
      <style:text-properties fo:font-size="14pt" style:font-size-asian="14pt" style:font-size-complex="14pt"/>
    </style:style>
    <style:style style:name="P31" style:family="paragraph" style:parent-style-name="Bez_20_mezer" style:list-style-name="WW8Num35">
      <style:text-properties fo:font-size="14pt" style:font-size-asian="14pt" style:font-size-complex="14pt"/>
    </style:style>
    <style:style style:name="P32" style:family="paragraph" style:parent-style-name="Bez_20_mezer" style:list-style-name="WW8Num43">
      <style:text-properties fo:font-size="14pt" style:font-size-asian="14pt" style:font-size-complex="14pt"/>
    </style:style>
    <style:style style:name="P33" style:family="paragraph" style:parent-style-name="Bez_20_mezer" style:list-style-name="WW8Num7">
      <style:text-properties fo:font-size="14pt" style:font-size-asian="14pt" style:font-size-complex="14pt"/>
    </style:style>
    <style:style style:name="P34" style:family="paragraph" style:parent-style-name="Bez_20_mezer" style:list-style-name="WW8Num21">
      <style:text-properties fo:font-size="14pt" style:font-size-asian="14pt" style:font-size-complex="14pt"/>
    </style:style>
    <style:style style:name="P35" style:family="paragraph" style:parent-style-name="Bez_20_mezer" style:list-style-name="WW8Num32">
      <style:text-properties fo:font-size="14pt" style:font-size-asian="14pt" style:font-size-complex="14pt"/>
    </style:style>
    <style:style style:name="P36" style:family="paragraph" style:parent-style-name="Bez_20_mezer" style:list-style-name="WW8Num9">
      <style:text-properties fo:font-size="14pt" style:font-size-asian="14pt" style:font-size-complex="14pt"/>
    </style:style>
    <style:style style:name="P37" style:family="paragraph" style:parent-style-name="Bez_20_mezer" style:list-style-name="WW8Num13">
      <style:text-properties fo:font-size="14pt" style:font-size-asian="14pt" style:font-size-complex="14pt"/>
    </style:style>
    <style:style style:name="P38" style:family="paragraph" style:parent-style-name="Bez_20_mezer" style:list-style-name="WW8Num5">
      <style:text-properties fo:font-size="14pt" style:font-size-asian="14pt" style:font-size-complex="14pt"/>
    </style:style>
    <style:style style:name="P39" style:family="paragraph" style:parent-style-name="Bez_20_mezer" style:list-style-name="WW8Num41">
      <style:text-properties fo:font-size="14pt" style:font-size-asian="14pt" style:font-size-complex="14pt"/>
    </style:style>
    <style:style style:name="P40" style:family="paragraph" style:parent-style-name="Bez_20_mezer" style:list-style-name="WW8Num39">
      <style:text-properties fo:font-size="14pt" style:font-size-asian="14pt" style:font-size-complex="14pt"/>
    </style:style>
    <style:style style:name="P41" style:family="paragraph" style:parent-style-name="Bez_20_mezer" style:list-style-name="WW8Num18">
      <style:text-properties fo:font-size="14pt" style:font-size-asian="14pt" style:font-size-complex="14pt"/>
    </style:style>
    <style:style style:name="P42" style:family="paragraph" style:parent-style-name="Bez_20_mezer" style:list-style-name="WW8Num19">
      <style:text-properties fo:font-size="14pt" style:font-size-asian="14pt" style:font-size-complex="14pt"/>
    </style:style>
    <style:style style:name="P43" style:family="paragraph" style:parent-style-name="Bez_20_mezer" style:list-style-name="WW8Num25">
      <style:text-properties fo:font-size="14pt" style:font-size-asian="14pt" style:font-size-complex="14pt"/>
    </style:style>
    <style:style style:name="P44" style:family="paragraph" style:parent-style-name="Bez_20_mezer" style:list-style-name="WW8Num38">
      <style:text-properties fo:font-size="14pt" style:font-size-asian="14pt" style:font-size-complex="14pt"/>
    </style:style>
    <style:style style:name="P45" style:family="paragraph" style:parent-style-name="Bez_20_mezer" style:list-style-name="WW8Num15">
      <style:text-properties fo:font-size="14pt" style:font-size-asian="14pt" style:font-size-complex="14pt"/>
    </style:style>
    <style:style style:name="P46" style:family="paragraph" style:parent-style-name="Bez_20_mezer" style:list-style-name="WW8Num44">
      <style:text-properties fo:font-size="14pt" style:font-size-asian="14pt" style:font-size-complex="14pt"/>
    </style:style>
    <style:style style:name="P47" style:family="paragraph" style:parent-style-name="Bez_20_mezer" style:list-style-name="WW8Num16">
      <style:text-properties fo:font-size="14pt" style:font-size-asian="14pt" style:font-size-complex="14pt"/>
    </style:style>
    <style:style style:name="P48" style:family="paragraph" style:parent-style-name="Bez_20_mezer" style:list-style-name="WW8Num42">
      <style:text-properties fo:font-size="14pt" style:font-size-asian="14pt" style:font-size-complex="14pt"/>
    </style:style>
    <style:style style:name="P49" style:family="paragraph" style:parent-style-name="Bez_20_mezer" style:list-style-name="WW8Num17">
      <style:text-properties fo:font-size="14pt" style:font-size-asian="14pt" style:font-size-complex="14pt"/>
    </style:style>
    <style:style style:name="P50" style:family="paragraph" style:parent-style-name="Bez_20_mezer" style:list-style-name="WW8Num4">
      <style:text-properties fo:font-size="14pt" style:font-size-asian="14pt" style:font-size-complex="14pt"/>
    </style:style>
    <style:style style:name="P51" style:family="paragraph" style:parent-style-name="Bez_20_mezer" style:list-style-name="WW8Num27">
      <style:text-properties fo:font-size="14pt" style:font-size-asian="14pt" style:font-size-complex="14pt"/>
    </style:style>
    <style:style style:name="P52" style:family="paragraph" style:parent-style-name="Bez_20_mezer" style:list-style-name="WW8Num8">
      <style:text-properties fo:font-size="14pt" style:font-size-asian="14pt" style:font-size-complex="14pt"/>
    </style:style>
    <style:style style:name="P53" style:family="paragraph" style:parent-style-name="Bez_20_mezer" style:list-style-name="WW8Num23">
      <style:text-properties fo:font-size="14pt" style:font-size-asian="14pt" style:font-size-complex="14pt"/>
    </style:style>
    <style:style style:name="P54" style:family="paragraph" style:parent-style-name="Bez_20_mezer" style:list-style-name="WW8Num1">
      <style:text-properties fo:font-size="14pt" style:font-size-asian="14pt" style:font-size-complex="14pt"/>
    </style:style>
    <style:style style:name="P55" style:family="paragraph" style:parent-style-name="Bez_20_mezer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6" style:family="paragraph" style:parent-style-name="Bez_20_mezer" style:list-style-name="WW8Num6">
      <style:text-properties fo:font-size="14pt" fo:font-weight="normal" style:font-size-asian="14pt" style:font-weight-asian="normal" style:font-size-complex="14pt" style:font-weight-complex="normal"/>
    </style:style>
    <style:style style:name="P57" style:family="paragraph" style:parent-style-name="Bez_20_mezer" style:list-style-name="WW8Num14"/>
    <style:style style:name="P58" style:family="paragraph" style:parent-style-name="Bez_20_mezer" style:list-style-name="WW8Num20"/>
    <style:style style:name="P59" style:family="paragraph" style:parent-style-name="Bez_20_mezer" style:list-style-name="WW8Num29"/>
    <style:style style:name="P60" style:family="paragraph" style:parent-style-name="Bez_20_mezer" style:list-style-name="WW8Num5"/>
    <style:style style:name="P61" style:family="paragraph" style:parent-style-name="Bez_20_mezer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62" style:family="paragraph" style:parent-style-name="Bez_20_mezer">
      <style:paragraph-properties fo:text-align="center" style:justify-single-word="false"/>
      <style:text-properties fo:font-size="20pt" style:font-size-asian="20pt" style:font-size-complex="20pt"/>
    </style:style>
    <style:style style:name="P63" style:family="paragraph" style:parent-style-name="Bez_20_mezer" style:list-style-name="WW8Num18"/>
    <style:style style:name="P64" style:family="paragraph" style:parent-style-name="Bez_20_mezer" style:list-style-name="WW8Num25"/>
    <style:style style:name="P65" style:family="paragraph" style:parent-style-name="Bez_20_mezer" style:list-style-name="WW8Num38"/>
    <style:style style:name="P66" style:family="paragraph" style:parent-style-name="Bez_20_mezer">
      <style:paragraph-properties fo:margin-left="0.635cm" fo:margin-right="0cm" fo:text-align="center" style:justify-single-word="false" fo:text-indent="0cm" style:auto-text-indent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4" style:family="text">
      <style:text-properties fo:color="#ff0000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weight="bold"/>
    </style:style>
    <style:style style:name="T8" style:family="text">
      <style:text-properties style:font-weight-asian="bold"/>
    </style:style>
    <style:style style:name="T9" style:family="text">
      <style:text-properties style:text-underline-style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">1. Kontrola vozidla před jízdou </text:span></text:p>
      <text:list xml:id="list31156053" text:style-name="WW8Num6">
        <text:list-item>
          <text:p text:style-name="P56">Poškození pneu, k<text:span text:style-name="T9">ontrola tlaku vzduchu v pneumatikách a hloubka drážek dezénu</text:span>případný únik vzduchu z pneu</text:p>
        </text:list-item>
        <text:list-item>
          <text:p text:style-name="P15">Poškození disků</text:p>
        </text:list-item>
        <text:list-item>
          <text:p text:style-name="P15">Únik kapalin (pohledem pod vozidlo)</text:p>
        </text:list-item>
        <text:list-item>
          <text:p text:style-name="P15">Čistota skel, zrcátek, světel, registrační poznávací značky, známky (emise, technická kontrola)</text:p>
        </text:list-item>
        <text:list-item>
          <text:p text:style-name="P15">Stav a napnutí klínového řemene</text:p>
        </text:list-item>
        <text:list-item>
          <text:p text:style-name="P15">Předepsaná výbava</text:p>
        </text:list-item>
      </text:list>
      <text:p text:style-name="P2"><text:span text:style-name="T6">Kontrola elektronického příslušenství</text:span></text:p>
      <text:list xml:id="list31154357" text:style-name="WW8Num11">
        <text:list-item>
          <text:p text:style-name="P16">Osvětlení přední – obrysová, potkávací, dálková, směrová a mlhová světla</text:p>
        </text:list-item>
        <text:list-item>
          <text:p text:style-name="P16">Osvětlení zadní – obrysová, brzdová, zpáteční, mlhová, směrová a osvětlení registrační značky</text:p>
        </text:list-item>
        <text:list-item>
          <text:p text:style-name="P16">Stěrače, ostřikovače, akustické a světelné výstražné zařízení</text:p>
        </text:list-item>
      </text:list>
      <text:p text:style-name="P2"/>
      <text:p text:style-name="P1">Kontrola motorového prostoru</text:p>
      <text:list xml:id="list31150106" text:style-name="WW8Num31">
        <text:list-item>
          <text:p text:style-name="P17">Množství oleje v motoru (rysky minimum a maximum)</text:p>
        </text:list-item>
        <text:list-item>
          <text:p text:style-name="P17">Stav chladící kapaliny (Fridex a destilovaná voda, rysky)</text:p>
        </text:list-item>
        <text:list-item>
          <text:p text:style-name="P17">Stav brzdové kapaliny (brzdová kapalina podle rysek)</text:p>
        </text:list-item>
      </text:list>
      <text:p text:style-name="P2"/>
      <text:p text:style-name="P1">Kontrola paliva</text:p>
      <text:list xml:id="list31165351" text:style-name="WW8Num30">
        <text:list-item>
          <text:p text:style-name="P18">Na přístrojové desce</text:p>
        </text:list-item>
      </text:list>
      <text:p text:style-name="P2"/>
      <text:p text:style-name="P7"><text:span text:style-name="T6">2. Popište kontrolu tlaku vzduchu v pneumatikách a hloubku drážek dezénu pneumatiky</text:span></text:p>
      <text:p text:style-name="P7"/>
      <text:list xml:id="list31404010" text:continue-numbering="true" text:style-name="WW8Num30">
        <text:list-item>
          <text:p text:style-name="P18">Nahuštění měříme tlakoměrem (pneuměřič)</text:p>
        </text:list-item>
        <text:list-item>
          <text:p text:style-name="P18">Tlak určen výrobcem (asi 2 – 2,5 Atm) v závislosti na zatížení vozidla</text:p>
        </text:list-item>
        <text:list-item>
          <text:p text:style-name="P18">Minimální hloubka drážek dezénu je 1,6 mm letní <text:s/>pneu, 4,0 mm zimní pneu (hloubkoměr, indikátor na pneumatice – TWI), minimální hloubka dezénu pro bezpečnou jízdu: 3 mm letní, 4mm zimní.</text:p>
          <text:p text:style-name="P18"/>
        </text:list-item>
      </text:list>
      <text:p text:style-name="P6"/>
      <text:p text:style-name="P6"/>
      <text:p text:style-name="P6"/>
      <text:p text:style-name="P6"><text:soft-page-break/>3. Popište obsah kontroly pneumatik a faktory ovlivňující jejich životnost</text:p>
      <text:p text:style-name="P6"/>
      <text:p text:style-name="P1">Kontrola</text:p>
      <text:list xml:id="list31151835" text:style-name="WW8Num34">
        <text:list-item>
          <text:p text:style-name="P19">Utažení kolových šroubů</text:p>
        </text:list-item>
        <text:list-item>
          <text:p text:style-name="P19">Nepoškozenost ráfků</text:p>
        </text:list-item>
        <text:list-item>
          <text:p text:style-name="P19">Správné nahuštění</text:p>
        </text:list-item>
        <text:list-item>
          <text:p text:style-name="P19">Opotřebení běhounu – hloubka drážek po celém obvodu pneu</text:p>
        </text:list-item>
        <text:list-item>
          <text:p text:style-name="P19">Nepoškozenost boku pneumatiky</text:p>
        </text:list-item>
        <text:list-item>
          <text:p text:style-name="P19">Vyvážení kol</text:p>
        </text:list-item>
        <text:list-item>
          <text:p text:style-name="P19">Cizí tělesa ve vzorku</text:p>
        </text:list-item>
      </text:list>
      <text:p text:style-name="P2"/>
      <text:p text:style-name="P1">Faktory ovlivňující živitnost pneu</text:p>
      <text:list xml:id="list31137802" text:style-name="WW8Num12">
        <text:list-item>
          <text:p text:style-name="P20">Stav tlumičů</text:p>
        </text:list-item>
        <text:list-item>
          <text:p text:style-name="P20">Seřízení geometrie</text:p>
        </text:list-item>
        <text:list-item>
          <text:p text:style-name="P20">Nahuštění pneumatik</text:p>
        </text:list-item>
        <text:list-item>
          <text:p text:style-name="P20">Vyváženost kol</text:p>
        </text:list-item>
        <text:list-item>
          <text:p text:style-name="P20">Stejné rozměry a konstrukce pneumatik na vozidle</text:p>
        </text:list-item>
        <text:list-item>
          <text:p text:style-name="P20">Styl jízdy (rozjíždění, brzdění, obrubníky, nerovnosti)</text:p>
        </text:list-item>
        <text:list-item>
          <text:p text:style-name="P20">Sněhové řetězy (max. 50 km/h) </text:p>
        </text:list-item>
      </text:list>
      <text:p text:style-name="P3"/>
      <text:p text:style-name="P6">4. Jaké jsou nejčastější příčiny poškození plášťů pneumatik a jejich projevy</text:p>
      <text:p text:style-name="P6"/>
      <text:p text:style-name="P1">Podhuštění</text:p>
      <text:list xml:id="list31160971" text:style-name="WW8Num45">
        <text:list-item>
          <text:p text:style-name="P21">Opotřebení běhounu po okrajích</text:p>
        </text:list-item>
        <text:list-item>
          <text:p text:style-name="P21">Přehřívání</text:p>
        </text:list-item>
        <text:list-item>
          <text:p text:style-name="P21">Deformace kostry</text:p>
        </text:list-item>
        <text:list-item>
          <text:p text:style-name="P21">Vyšší spotřeba paliva</text:p>
        </text:list-item>
      </text:list>
      <text:p text:style-name="P2"><text:span text:style-name="T6">Přehuštění</text:span></text:p>
      <text:list xml:id="list31146273" text:style-name="WW8Num22">
        <text:list-item>
          <text:p text:style-name="P22">Opotřebení běhounu na středu</text:p>
        </text:list-item>
        <text:list-item>
          <text:p text:style-name="P22">Namáhání kostry</text:p>
        </text:list-item>
      </text:list>
      <text:p text:style-name="P2"><text:span text:style-name="T6">Defekt</text:span></text:p>
      <text:list xml:id="list31162157" text:style-name="WW8Num3">
        <text:list-item>
          <text:p text:style-name="P23">Najetí na obrubník</text:p>
        </text:list-item>
      </text:list>
      <text:p text:style-name="P2"><text:span text:style-name="T6">Stará pneumatika</text:span></text:p>
      <text:list xml:id="list31392450" text:continue-numbering="true" text:style-name="WW8Num3">
        <text:list-item>
          <text:p text:style-name="P23">Popraskaná bočnice</text:p>
        </text:list-item>
        <text:list-item>
          <text:p text:style-name="P23">Zpuchřelá pryž</text:p>
        </text:list-item>
      </text:list>
      <text:p text:style-name="P2"><text:soft-page-break/></text:p>
      <text:p text:style-name="P1">Vadný tlumič pérování</text:p>
      <text:list xml:id="list31167170" text:style-name="WW8Num24">
        <text:list-item>
          <text:p text:style-name="P24">Nepravidelné opotřebení běhounu</text:p>
        </text:list-item>
        <text:list-item>
          <text:p text:style-name="P24">Špatná geometrie řízení</text:p>
        </text:list-item>
      </text:list>
      <text:p text:style-name="P7"><text:span text:style-name="T3"/></text:p>
      <text:p text:style-name="P7"><text:span text:style-name="T6">5. Popište postup při výměně kola</text:span></text:p>
      <text:p text:style-name="P7"/>
      <text:list xml:id="list31163408" text:style-name="WW8Num26">
        <text:list-item>
          <text:p text:style-name="P25">Zastavit na bezpečném místě</text:p>
        </text:list-item>
        <text:list-item>
          <text:p text:style-name="P25">Zapnout výstražná světla</text:p>
        </text:list-item>
        <text:list-item>
          <text:p text:style-name="P25">Umístit výstražný trojúhelník</text:p>
        </text:list-item>
        <text:list-item>
          <text:p text:style-name="P25">Zajistit vozidlo proti pohybu (založit protější kolo do kříže nebo kola, která zůstanou na zemi, zařadit jedničku, ruční brzda)</text:p>
        </text:list-item>
        <text:list-item>
          <text:p text:style-name="P25">Částečně povolit šrouby</text:p>
        </text:list-item>
        <text:list-item>
          <text:p text:style-name="P25">Zvednout vozidlo</text:p>
        </text:list-item>
        <text:list-item>
          <text:p text:style-name="P25">Zcela uvolnit šrouby</text:p>
        </text:list-item>
        <text:list-item>
          <text:p text:style-name="P25">Vyměnit pneumatiku</text:p>
        </text:list-item>
        <text:list-item>
          <text:p text:style-name="P25">Dotáhnout šrouby</text:p>
        </text:list-item>
        <text:list-item>
          <text:p text:style-name="P25">Spustit vozidlo</text:p>
        </text:list-item>
        <text:list-item>
          <text:p text:style-name="P25">Znovu dotáhnout šrouby (do kříže)</text:p>
        </text:list-item>
        <text:list-item>
          <text:p text:style-name="P25">Zapnout výstražná světla a schovat trojúhelník</text:p>
        </text:list-item>
        <text:list-item>
          <text:p text:style-name="P25">U benzínové stanice zkontrolovat tlak a znovu zkontrolovat šrouby</text:p>
        </text:list-item>
      </text:list>
      <text:p text:style-name="P2"/>
      <text:p text:style-name="P2"/>
      <text:p text:style-name="P2"/>
      <text:p text:style-name="P6">6. Jaký je rozdíl mezi zážehovým a vznětovým motorem a jaké palivo se u jednotlivých motorů používá</text:p>
      <text:p text:style-name="P6"/>
      <text:p text:style-name="P1">Zážehový</text:p>
      <text:list xml:id="list31141417" text:style-name="WW8Num14">
        <text:list-item>
          <text:p text:style-name="P26">Do válců se nasává vzduch a současně je vstřikováno palivo, směs vzduchu a benzínu je „zažehnuta“ zapalovací svíčkou</text:p>
        </text:list-item>
        <text:list-item>
          <text:p text:style-name="P57"><text:span text:style-name="T2">Palivo: </text:span><text:span text:style-name="T1">bezolovnatý benzín, zkapalněný ropný plyn, stlačený zemní plyn</text:span></text:p>
        </text:list-item>
        <text:list-item>
          <text:p text:style-name="P57"><text:span text:style-name="T2">+ </text:span><text:span text:style-name="T1"><text:s/>tichý chod, nižší cena, menší hmotnost, vyšší výkon a akcelerace</text:span></text:p>
        </text:list-item>
        <text:list-item>
          <text:p text:style-name="P57"><text:span text:style-name="T2">-</text:span><text:span text:style-name="T1"> <text:s/>vysoká spotřeba </text:span></text:p>
        </text:list-item>
      </text:list>
      <text:p text:style-name="P4"/>
      <text:p text:style-name="P1">Vznětový</text:p>
      <text:list xml:id="list31138193" text:style-name="WW8Num20">
        <text:list-item>
          <text:p text:style-name="P27"><text:soft-page-break/>Do válců je nasáván vzduch, po jeho stlačení a ohřátí na vysokou telplotu je vstříknuto jemně rozprášené palivo čímž dojde ke samovznícení</text:p>
        </text:list-item>
        <text:list-item>
          <text:p text:style-name="P58"><text:span text:style-name="T2">+<text:tab/></text:span><text:span text:style-name="T1">nižší spotřeba paliva, největší točivý moment při nízkých otáčkách</text:span></text:p>
        </text:list-item>
        <text:list-item>
          <text:p text:style-name="P58"><text:span text:style-name="T2">-<text:tab/></text:span><text:span text:style-name="T1">vyšší hmotnost, vyšší nároky na startování, hlučnější, vysoká pořizovací cena a opravy, nižší akcelerace a rychlost (bez turba)</text:span></text:p>
        </text:list-item>
      </text:list>
      <text:p text:style-name="P4"/>
      <text:p text:style-name="P4"/>
      <text:p text:style-name="P6">7. Popište kontrolu oleje v motoru, způsob jeho doplňování a časové intervaly pro výměnu oleje</text:p>
      <text:p text:style-name="P6"/>
      <text:list xml:id="list31147268" text:style-name="WW8Num29">
        <text:list-item>
          <text:p text:style-name="P28">Kontrola oleje se provádí za studena, motor v klidu, vozidlo na rovině (aby byl všechen olej v olejové vaně)</text:p>
        </text:list-item>
        <text:list-item>
          <text:p text:style-name="P28">Vytáhneme měrku, otřeme hadrem a zasuneme – po opětovném vytažení by měla být hladina mezi ryskami min. a max.</text:p>
        </text:list-item>
        <text:list-item>
          <text:p text:style-name="P28">Pokud máme nedostatek oleje, doplňujeme motorový olej skrze nalévací hrdlo na víku hlavy motoru</text:p>
        </text:list-item>
        <text:list-item>
          <text:p text:style-name="P28">Olej měníme jednou ročně, případně po ujetí 10 – 15 000 km, s olejem měníme také olejový filtr</text:p>
        </text:list-item>
        <text:list-item>
          <text:p text:style-name="P59"><text:span text:style-name="T2">Funkce: </text:span><text:span text:style-name="T1">maže ložiska, působí proti korozi, chladí motor a čistí</text:span></text:p>
        </text:list-item>
      </text:list>
      <text:p text:style-name="P2"/>
      <text:p text:style-name="P2"/>
      <text:p text:style-name="P6">8. Popište funkci signalizace správné činnosti dobíjení akumulátoru a mazání motoru řidiči a signalizaci případných poruch během jízdy vozidla</text:p>
      <text:p text:style-name="P6"/>
      <text:list xml:id="list31143944" text:style-name="WW8Num37">
        <text:list-item>
          <text:p text:style-name="P29">Červené kontrolky ve tvaru symbolů dobíjení (autobaterie) a mazání (olejnička) by se měly při zapnutí zapalování rozsvítit <text:s/>a zhasnout po nastartování motoru</text:p>
        </text:list-item>
        <text:list-item>
          <text:p text:style-name="P29">Pokud kontrolky po nastartování nezhasnou nebo se za jízdy rozsvítí, dobíjení či mazání nepracuje správně</text:p>
        </text:list-item>
      </text:list>
      <text:p text:style-name="P2"/>
      <text:p text:style-name="P8">Dobíjení</text:p>
      <text:list xml:id="list31136450" text:style-name="WW8Num2">
        <text:list-item>
          <text:p text:style-name="P30">Při rozsvícení kontrolky dobíjení může být závada na alternátoru, regulátoru nebo je prasklý klínový řemen</text:p>
        </text:list-item>
      </text:list>
      <text:p text:style-name="P2"/>
      <text:p text:style-name="P8">Mazání</text:p>
      <text:list xml:id="list31392488" text:continue-numbering="true" text:style-name="WW8Num2">
        <text:list-item>
          <text:p text:style-name="P30">Málo oleje, ucpaný čistič oleje</text:p>
        </text:list-item>
        <text:list-item>
          <text:p text:style-name="P30"><text:soft-page-break/>Hrozí nebezpečí zničení (zadření) motoru</text:p>
        </text:list-item>
        <text:list-item>
          <text:p text:style-name="P30">Neprodleně zastavit a vypnout motor</text:p>
        </text:list-item>
        <text:list-item>
          <text:p text:style-name="P30">Pokud po doplnění oleje kontrolka nezhasne, zavolejte servis</text:p>
        </text:list-item>
      </text:list>
      <text:p text:style-name="P2"/>
      <text:p text:style-name="P2"/>
      <text:p text:style-name="P2"/>
      <text:p text:style-name="P2"/>
      <text:p text:style-name="P6">9. Popište kontrolu a ošetřování kapalinové chladící soustavy, signalizaci teploty chladící kapaliny řidiči a postup, došlo-li k přehřátí motoru</text:p>
      <text:p text:style-name="P6"/>
      <text:p text:style-name="P1">Kontrola</text:p>
      <text:list xml:id="list31149235" text:style-name="WW8Num35">
        <text:list-item>
          <text:p text:style-name="P31">Stav a napnutí klínového řemene</text:p>
        </text:list-item>
        <text:list-item>
          <text:p text:style-name="P31">Odolnost chladící kapaliny před mrazem (doplníme nemrznoucí směs)</text:p>
        </text:list-item>
        <text:list-item>
          <text:p text:style-name="P31">Množství chladící kapaliny mezi ryskami min. a max.</text:p>
        </text:list-item>
        <text:list-item>
          <text:p text:style-name="P31">Čistota chladiče</text:p>
        </text:list-item>
      </text:list>
      <text:p text:style-name="P2"/>
      <text:p text:style-name="P1">Ošetřování</text:p>
      <text:list xml:id="list31138976" text:style-name="WW8Num43">
        <text:list-item>
          <text:p text:style-name="P32">Doplnit destilovanou vodu s Fridexem (nemrznoucí směs) v poměru 2:1</text:p>
        </text:list-item>
        <text:list-item>
          <text:p text:style-name="P32">Vyměnit kapalinu po 3 (modrá) nebo 5 (červená) letech</text:p>
        </text:list-item>
        <text:list-item>
          <text:p text:style-name="P32">Odstranit bláto, hmyz atd. z chladiče</text:p>
        </text:list-item>
        <text:list-item>
          <text:p text:style-name="P32">Udržovat správně napnutý řemen</text:p>
        </text:list-item>
        <text:list-item>
          <text:p text:style-name="P32">Zkontrolovat utažení vodních spon</text:p>
        </text:list-item>
        <text:list-item>
          <text:p text:style-name="P32">Zkontrolovat či vyměnit vedení (zpuchření hadic)</text:p>
        </text:list-item>
      </text:list>
      <text:p text:style-name="P2"/>
      <text:p text:style-name="P1">Signalizace</text:p>
      <text:list xml:id="list31149037" text:style-name="WW8Num7">
        <text:list-item>
          <text:p text:style-name="P33">Červená kontrolka „teploměr“ – málo chladící kapaliny</text:p>
        </text:list-item>
        <text:list-item>
          <text:p text:style-name="P33">Teploměr chladící kapaliny – ručička nesmí vystoupat do červeného pole (provozní teplota 85 – 95° C)</text:p>
        </text:list-item>
      </text:list>
      <text:p text:style-name="P2"/>
      <text:p text:style-name="P1">Přehřátí motoru</text:p>
      <text:list xml:id="list31164629" text:style-name="WW8Num21">
        <text:list-item>
          <text:p text:style-name="P34">Zastavit vozidlo a nechat běžet na volnoběh, pustit ventilátor naplno, na maximální teplotu a vystoupit z vozu (horko jde dovnitř)</text:p>
        </text:list-item>
        <text:list-item>
          <text:p text:style-name="P34">Zkontrolovat klínový řemen a množství chladící kapaliny (opatrně otevírat víčko od chladící kapaliny – hrozí opaření), dolít vlažnou vodu</text:p>
        </text:list-item>
      </text:list>
      <text:p text:style-name="P12"/>
      <text:p text:style-name="P2"/>
      <text:p text:style-name="P2"/>
      <text:p text:style-name="P7"><text:soft-page-break/><text:span text:style-name="T6">10. Popište, jakou funkci plní katalyzátor výfukových plynů, jeho umístění na vozidle a jakými způsoby lze ovlivnit jeho životnost</text:span></text:p>
      <text:p text:style-name="P6"/>
      <text:list xml:id="list31138912" text:style-name="WW8Num32">
        <text:list-item>
          <text:p text:style-name="P35">Omezuje obsah škodlivin vypouštěných do ovzduší – v katalyzátoru se mění škodlivé látky na méně škodlivé</text:p>
        </text:list-item>
        <text:list-item>
          <text:p text:style-name="P35">Katalyzátor je umístěn ve výfukovém potrubí</text:p>
        </text:list-item>
        <text:list-item>
          <text:p text:style-name="P35">Ve vozidle vybaveném katalyzátorem se nesmí se používat olovnatý benzín</text:p>
        </text:list-item>
        <text:list-item>
          <text:p text:style-name="P35">Vozidlo vybavené katalyzátorem se nesmí roztahovat a roztlačovat (nesmí se do katalyzátoru dostat nespálený benzín)</text:p>
        </text:list-item>
      </text:list>
      <text:p text:style-name="P2"/>
      <text:p text:style-name="P2"/>
      <text:p text:style-name="P6">11. Popište, jakou funkci plní u vozidla spojka a jakými způsoby lze ovlivnit její životnost</text:p>
      <text:p text:style-name="P6"/>
      <text:p text:style-name="P1">Funkce</text:p>
      <text:list xml:id="list31135848" text:style-name="WW8Num9">
        <text:list-item>
          <text:p text:style-name="P36">Slouží ke krátkodobému přerušení přenosu kroutícího momentu od motoru na převodovu za chodu motoru</text:p>
        </text:list-item>
        <text:list-item>
          <text:p text:style-name="P36">Umožňuje plynulé rozjídění a řazení rychlostních stupnů</text:p>
        </text:list-item>
      </text:list>
      <text:p text:style-name="P2"/>
      <text:p text:style-name="P1">Životnost</text:p>
      <text:list xml:id="list31163867" text:style-name="WW8Num13">
        <text:list-item>
          <text:p text:style-name="P37">Šetrné rozjíždění – nepoužíváme zbytečně vysokých otáček motoru</text:p>
        </text:list-item>
        <text:list-item>
          <text:p text:style-name="P37">Nenechávat nohu na spojkovém pedálu – výrazně snižuje životnost spojky</text:p>
        </text:list-item>
        <text:list-item>
          <text:p text:style-name="P37">Zbytečně nesešlapávat spojkový pedál při mírném brzdění</text:p>
        </text:list-item>
      </text:list>
      <text:p text:style-name="P9"><text:s/></text:p>
      <text:p text:style-name="P2"/>
      <text:p text:style-name="P6">12. Popište, jakou funkci plní u vozidla převodovka a k čemu slouží její synchronizace</text:p>
      <text:p text:style-name="P6"/>
      <text:list xml:id="list31148307" text:style-name="WW8Num5">
        <text:list-item>
          <text:p text:style-name="P38">Převodovka slouží k plynulé jízdě</text:p>
        </text:list-item>
        <text:list-item>
          <text:p text:style-name="P38">Umožňuje motoru pracovat ve ztížených podmínkách s větší silou, ale s menšími otáčky</text:p>
        </text:list-item>
        <text:list-item>
          <text:p text:style-name="P38">Výkon motoru se mění v převodovce pomocí měnitelných převodů</text:p>
        </text:list-item>
        <text:list-item>
          <text:p text:style-name="P38">Převodovka zajišťuje nejen plný, ale i hospodárný výkon motoru</text:p>
        </text:list-item>
        <text:list-item>
          <text:p text:style-name="P60"><text:soft-page-break/><text:span text:style-name="T2">Synchronizace:</text:span><text:span text:style-name="T1"> řazení přes synchronyzační spojky v převodovce, které vyrovnávají otáčky ozubených kol při řazení bez nutnosti meziplynu. (Otáčky ozubených kol jsou synchronizovány – jejich otáčky jsou vyrovnány)</text:span></text:p>
        </text:list-item>
      </text:list>
      <text:p text:style-name="P6">13. Popište, jakou funkci plní tlumiče pérování a projevy jejich nesprávné činnosti na technický stav vozidla a bezpečnost jízdy</text:p>
      <text:p text:style-name="P6"/>
      <text:p text:style-name="P1">Tlumiče</text:p>
      <text:list xml:id="list31151304" text:style-name="WW8Num41">
        <text:list-item>
          <text:p text:style-name="P39">Slouží k plynulé a klidné jízdě po nerovnostech</text:p>
        </text:list-item>
        <text:list-item>
          <text:p text:style-name="P39">Zachytávají nárazy kol (tlumí rozkmitání kol – lepší kontakt kola s vozovkou)</text:p>
        </text:list-item>
        <text:list-item>
          <text:p text:style-name="P39">Při nefungujících tlumičích dochází k nerovnoměrnému sjíždění pneumatik</text:p>
        </text:list-item>
      </text:list>
      <text:p text:style-name="P2"/>
      <text:p text:style-name="P1">Stabilizátory</text:p>
      <text:list xml:id="list31136507" text:style-name="WW8Num39">
        <text:list-item>
          <text:p text:style-name="P40">Zachovávají klidnou jízdu a přímý směr vozidla</text:p>
        </text:list-item>
        <text:list-item>
          <text:p text:style-name="P40">Jsou mezi karoserií a nápravou (samonosná karoserie, do které se přidělávají tlumiče a stabilizační tyče – stabilizátory)</text:p>
        </text:list-item>
      </text:list>
      <text:p text:style-name="P9"/>
      <text:p text:style-name="P2"/>
      <text:p text:style-name="P6">14. Popište způsob kontroly množství brzdové kapaliny a její doplnění, co signalizuje rozsvícení kontroly brzdového systému na přístrojové desce</text:p>
      <text:p text:style-name="P6"/>
      <text:list xml:id="list31159067" text:style-name="WW8Num18">
        <text:list-item>
          <text:p text:style-name="P41">Hydraulické brzdy automobilu využívají přenos tlaku prostřednictvím brzdové kapaliny</text:p>
        </text:list-item>
        <text:list-item>
          <text:p text:style-name="P41">Vyměnit jednou za 2 roky</text:p>
        </text:list-item>
        <text:list-item>
          <text:p text:style-name="P41">Stav kontrolujeme pohledem před každou jízdou (rysky min. a max.)</text:p>
        </text:list-item>
        <text:list-item>
          <text:p text:style-name="P63"><text:span text:style-name="T2">Kontrolka: </text:span><text:span text:style-name="T1">signalizuje nepřípustné opotřebení brzdového obložení, nedostatek brzdové, případně i zataženou ruční brzdu</text:span></text:p>
        </text:list-item>
      </text:list>
      <text:p text:style-name="P10"/>
      <text:p text:style-name="P10"/>
      <text:p text:style-name="P11">15. Popište účel posilovače brzd a řízení na vozidle, proč se nesmí za jízdy vypínat motor</text:p>
      <text:p text:style-name="P11"><text:soft-page-break/></text:p>
      <text:list xml:id="list31152321" text:style-name="WW8Num19">
        <text:list-item>
          <text:p text:style-name="P42">Posilovače slouží ke snadnějšímu ovládání vozidla (nemusí se vynaložit taková fyzická síla), fungují díky podtlaku motoru</text:p>
        </text:list-item>
        <text:list-item>
          <text:p text:style-name="P42">Při vypnutí motoru přestane fungovat podtlak motoru, tím i posilovače</text:p>
        </text:list-item>
      </text:list>
      <text:p text:style-name="P6">16. Popište rozdíl mezi kotoučovou a bubnovou (čelisťovou) brzdou, jejich výhody a nevýhody</text:p>
      <text:p text:style-name="P6"/>
      <text:p text:style-name="P1">Kotoučová brzda</text:p>
      <text:list xml:id="list31156505" text:style-name="WW8Num25">
        <text:list-item>
          <text:p text:style-name="P43">Brzdový kotouč je pevně spojen s kolem</text:p>
        </text:list-item>
        <text:list-item>
          <text:p text:style-name="P43">Brzdový kotouč svírají ze dvou stran (naproti sobě) brzdové destičky</text:p>
        </text:list-item>
        <text:list-item>
          <text:p text:style-name="P43">Brzdný účinek je vyvolán přitlačením destiček na kotouč</text:p>
        </text:list-item>
        <text:list-item>
          <text:p text:style-name="P64"><text:span text:style-name="T2">+</text:span><text:span text:style-name="T1"><text:tab/>vysoká účinnost, menší hmotnost, snadná údržba, kotouč dobře chladí (při zahřátí neslábne účinek brzd)</text:span></text:p>
        </text:list-item>
        <text:list-item>
          <text:p text:style-name="P64"><text:span text:style-name="T1"><text:s/></text:span><text:span text:style-name="T2">-</text:span><text:span text:style-name="T1"><text:tab/>účinek slábne za deště, nebezpečí koroze a vniknutí nečistot</text:span></text:p>
        </text:list-item>
      </text:list>
      <text:p text:style-name="P2"/>
      <text:p text:style-name="P1">Bubnová (kotoučová) brzda</text:p>
      <text:list xml:id="list31140203" text:style-name="WW8Num38">
        <text:list-item>
          <text:p text:style-name="P44">Brzdový buben je pevně spojen s kolem</text:p>
        </text:list-item>
        <text:list-item>
          <text:p text:style-name="P44">Pevná část je štít brzdy s brzdovým válečkem a dvěma brzdovými čelistmi připevněnými k nápravě</text:p>
        </text:list-item>
        <text:list-item>
          <text:p text:style-name="P44">Brzdný účinek je vyvolán přitlačením brzdových čelistí na buben</text:p>
        </text:list-item>
        <text:list-item>
          <text:p text:style-name="P65"><text:span text:style-name="T2">+<text:tab/></text:span><text:span text:style-name="T1">za deště neslábne účinek, buben je chráněn před korozí a nečistotami</text:span></text:p>
        </text:list-item>
        <text:list-item>
          <text:p text:style-name="P65"><text:span text:style-name="T2">-<text:tab/></text:span><text:span text:style-name="T1">při zahřátí slábne účinek, složitější údržba, větší hmotnost</text:span></text:p>
        </text:list-item>
      </text:list>
      <text:p text:style-name="P10"/>
      <text:p text:style-name="P10"/>
      <text:p text:style-name="P11">17. Popište účel antiblokovacího systému ABS na vozidle a kontrolu jeho správné funkce</text:p>
      <text:p text:style-name="P11"/>
      <text:list xml:id="list31135853" text:style-name="WW8Num15">
        <text:list-item>
          <text:p text:style-name="P45">Při intenzivním brzdění zabraňuje blokování tak, aby vozidlo zůstalo směrově stabilní a řiditelné </text:p>
        </text:list-item>
        <text:list-item>
          <text:p text:style-name="P45">Kontrola funkce je znázorněna kontrolkou na přístrojové desce (pokud po nastartování zhasne je ABS funkční) Při prudkém brzdění <text:s/>cítíme v brzdovém pedálu vibrace – <text:span text:style-name="T4">nepřestáváme brzdit, je to projev funkce ABS.</text:span></text:p>
        </text:list-item>
      </text:list>
      <text:p text:style-name="P2"/>
      <text:p text:style-name="P6"><text:soft-page-break/>18. Popište nejčastější projevy nesprávné geometrie řídící nápravy vozidla</text:p>
      <text:p text:style-name="P6"/>
      <text:list xml:id="list31155306" text:style-name="WW8Num44">
        <text:list-item>
          <text:p text:style-name="P46">Správné seřízení zaručuje směrovou stabilitu vozidla, jeho přesné ovládání a napomáhá návratu kol do přímého směru</text:p>
        </text:list-item>
        <text:list-item>
          <text:p text:style-name="P46">Nesprávné seřízení způsobuje nepravidelné sjíždění pneumatik</text:p>
        </text:list-item>
      </text:list>
      <text:p text:style-name="P6">19. Popište postup při ošetřování akumulátoru a faktory ovlivňující jeho životnost</text:p>
      <text:p text:style-name="P6"/>
      <text:list xml:id="list31137484" text:style-name="WW8Num16">
        <text:list-item>
          <text:p text:style-name="P47">Dodává proud elektrickým spotřebičům</text:p>
        </text:list-item>
        <text:list-item>
          <text:p text:style-name="P47">Umožňuje spuštění motoru</text:p>
        </text:list-item>
        <text:list-item>
          <text:p text:style-name="P47">Používají se olověné akumulátory 12 V (6 článků po 2 V)</text:p>
        </text:list-item>
        <text:list-item>
          <text:p text:style-name="P47">Při běžícím motoru je dobíjen alternátorem</text:p>
        </text:list-item>
      </text:list>
      <text:p text:style-name="P8">Údržba</text:p>
      <text:list xml:id="list31137722" text:style-name="WW8Num42">
        <text:list-item>
          <text:p text:style-name="P48">1x měsíčně doplňovat výšku hladiny elektrolytu (destilovaná voda, 3-5 mm nad deskami)</text:p>
        </text:list-item>
        <text:list-item>
          <text:p text:style-name="P48">Udržovat jeho čistý a suchý povrch, čisté a dotažené svorky, řádné upevnění akumulátorů ve vozidle</text:p>
        </text:list-item>
        <text:list-item>
          <text:p text:style-name="P48">Dobíjet každé 2 – 3 měsíce</text:p>
        </text:list-item>
        <text:list-item>
          <text:p text:style-name="P48">Nenechávat dlouhodobě vybitý</text:p>
        </text:list-item>
        <text:list-item>
          <text:p text:style-name="P48">Startovat raději krátce </text:p>
        </text:list-item>
        <text:list-item>
          <text:p text:style-name="P48">Údržbové a bezúdržbové </text:p>
        </text:list-item>
      </text:list>
      <text:p text:style-name="P5"/>
      <text:p text:style-name="P5"/>
      <text:p text:style-name="P6">20. Popište funkci pojistek v elektrické soustavě vozidla a jejich umístění</text:p>
      <text:p text:style-name="P6"/>
      <text:list xml:id="list31141915" text:style-name="WW8Num17">
        <text:list-item>
          <text:p text:style-name="P49">Jistí jednotlivé elektrické okruhy spotřebičů před přetížením a zkratem</text:p>
        </text:list-item>
        <text:list-item>
          <text:p text:style-name="P49">Nachází se v pojistkové skříňce</text:p>
        </text:list-item>
        <text:list-item>
          <text:p text:style-name="P49">Bývají pod volantem, u spolujezdce případně i v motorovém prostoru</text:p>
        </text:list-item>
        <text:list-item>
          <text:p text:style-name="P49">Při výměně je nutné vypnout motor a vyměnit spálenou pojistku za novou (stejná velikost a ampérová hodnota)</text:p>
        </text:list-item>
      </text:list>
      <text:p text:style-name="P2"/>
      <text:p text:style-name="P2"/>
      <text:p text:style-name="P6"><text:soft-page-break/>21. Popište, jakým způsobem se provádí výměna žárovek vnějšího osvětlení vozidla</text:p>
      <text:p text:style-name="P6"/>
      <text:list xml:id="list31156489" text:style-name="WW8Num4">
        <text:list-item>
          <text:p text:style-name="P50">Vypneme příslušné osvětlení</text:p>
        </text:list-item>
        <text:list-item>
          <text:p text:style-name="P50">Nedotýkáme se holou rukou halogenové žárovky, při znečištění praskne</text:p>
        </text:list-item>
        <text:list-item>
          <text:p text:style-name="P50">Nahrazujeme žárovku stejným typem</text:p>
        </text:list-item>
      </text:list>
      <text:p text:style-name="P11">22. Vysvětlete symboly kontrolek a ovladačů na přístrojové desce auta</text:p>
      <text:p text:style-name="P11"/>
      <text:list xml:id="list31163047" text:style-name="WW8Num27">
        <text:list-item>
          <text:p text:style-name="P51">Palivoměr, otáčkoměr, rychloměr, teploměr</text:p>
        </text:list-item>
        <text:list-item>
          <text:p text:style-name="P51">Mazání motoru, dobíjení akumulátoru (červené)</text:p>
        </text:list-item>
        <text:list-item>
          <text:p text:style-name="P51">Přehřátí chladící kapaliny, závada na brzdovém systému (červené)</text:p>
        </text:list-item>
        <text:list-item>
          <text:p text:style-name="P51">Zatažená ruční (parkovací) brzda, bezpečnostní pásy (červené)</text:p>
        </text:list-item>
        <text:list-item>
          <text:p text:style-name="P51">Žhavení motoru, rezerva paliva (oranžová) </text:p>
        </text:list-item>
        <text:list-item>
          <text:p text:style-name="P51">ABS (žlutá)</text:p>
        </text:list-item>
        <text:list-item>
          <text:p text:style-name="P51">Potkávací, směrová, mlhová přední (zelená)</text:p>
        </text:list-item>
        <text:list-item>
          <text:p text:style-name="P51"><text:s/>Mlhová zadní světla (oranžová)</text:p>
        </text:list-item>
        <text:list-item>
          <text:p text:style-name="P51"><text:s/>Dálková světla (modrá)</text:p>
        </text:list-item>
        <text:list-item>
          <text:p text:style-name="P51"><text:s/>Výstražná světla (červená)</text:p>
        </text:list-item>
      </text:list>
      <text:p text:style-name="P2"/>
      <text:p text:style-name="P2"/>
      <text:p text:style-name="P6">23. Popište postup při připojení tažného lana</text:p>
      <text:p text:style-name="P2"/>
      <text:list xml:id="list31142079" text:style-name="WW8Num8">
        <text:list-item>
          <text:p text:style-name="P52">Upevnění zásadně na vlečná oka</text:p>
        </text:list-item>
        <text:list-item>
          <text:p text:style-name="P52">Lano musí být bez uzlů a obsahovat červený praporek 30x30 cm</text:p>
        </text:list-item>
        <text:list-item>
          <text:p text:style-name="P52">Vzdálenost mezi vozidly 2,5 – 6m</text:p>
        </text:list-item>
        <text:list-item>
          <text:p text:style-name="P52">Maximální povolená rychlost 60 km/h</text:p>
        </text:list-item>
        <text:list-item>
          <text:p text:style-name="P52">Výstražný trojúhelník vzadu na nepojízdném vozidle</text:p>
        </text:list-item>
        <text:list-item>
          <text:p text:style-name="P52">Tažné vozidlo svítí potkávacími světly</text:p>
        </text:list-item>
        <text:list-item>
          <text:p text:style-name="P52">Za snížené viditelnosti bílé světlo vepředu a červené vzadu na straně přivrácené ke středu vozovky</text:p>
        </text:list-item>
        <text:list-item>
          <text:p text:style-name="P52">U nepojízdného vozidla musí být funkční brzdy a řízení </text:p>
        </text:list-item>
      </text:list>
      <text:p text:style-name="P2"/>
      <text:p text:style-name="P2"/>
      <text:p text:style-name="P6">24. Popište postup při připojování přívěsu</text:p>
      <text:p text:style-name="P6"/>
      <text:list xml:id="list31159399" text:style-name="WW8Num23">
        <text:list-item>
          <text:p text:style-name="P53"><text:soft-page-break/>Sejmout kryt z koule tažného zařízení</text:p>
        </text:list-item>
        <text:list-item>
          <text:p text:style-name="P53">Nasadit oj na kouli tažného zařízení</text:p>
        </text:list-item>
        <text:list-item>
          <text:p text:style-name="P53">Oj zajistit pojistkou nebo zámkem</text:p>
        </text:list-item>
        <text:list-item>
          <text:p text:style-name="P53">Připojit jistící lanko nebo řetěz</text:p>
        </text:list-item>
        <text:list-item>
          <text:p text:style-name="P53">Připojit elektrickou přípojku</text:p>
        </text:list-item>
        <text:list-item>
          <text:p text:style-name="P53">Provedeme kontrolu světel, kol, umístění a zajištění nákladu</text:p>
        </text:list-item>
      </text:list>
      <text:list xml:id="list31150862" text:style-name="WW8Num1">
        <text:list-item>
          <text:p text:style-name="P54">Dodržet max. rychlost přívěsu, jezdit se zařazeným rychlostním stupněm</text:p>
        </text:list-item>
      </text:list>
      <text:p text:style-name="P11">25. Vyjmenujte povinné vybavení vozidla</text:p>
      <text:p text:style-name="P11"/>
      <text:list xml:id="list31396057" text:continue-numbering="true" text:style-name="WW8Num1">
        <text:list-item>
          <text:p text:style-name="P54">Lékárnička</text:p>
        </text:list-item>
        <text:list-item>
          <text:p text:style-name="P54">Výstražný trojúhelník</text:p>
        </text:list-item>
        <text:list-item>
          <text:p text:style-name="P54">Klíč na kolo</text:p>
        </text:list-item>
        <text:list-item>
          <text:p text:style-name="P54">Zvedák na kolo</text:p>
        </text:list-item>
        <text:list-item>
          <text:p text:style-name="P54">Rezervní kolo</text:p>
        </text:list-item>
        <text:list-item>
          <text:p text:style-name="P54">Náhradní žárovky</text:p>
        </text:list-item>
        <text:list-item>
          <text:p text:style-name="P54">Náhradní pojistky</text:p>
        </text:list-item>
        <text:list-item>
          <text:p text:style-name="P54">Reflexní vesta (pouze u služebních vozidel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="Symbol" fo:font-size="14pt" style:font-size-asian="14pt" style:font-size-complex="14pt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WW8Num39z0" style:family="text">
      <style:text-properties style:font-name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40z0" style:family="text">
      <style:text-properties style:font-name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42z0" style:family="text">
      <style:text-properties style:font-name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44z0" style:family="text">
      <style:text-properties style:font-name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411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681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95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221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491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761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9.031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301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ndřej David</meta:initial-creator>
    <meta:creation-date>2008-03-02T13:54:00</meta:creation-date>
    <dc:creator>František Plainer</dc:creator>
    <dc:date>2012-07-21T11:27:16.26</dc:date>
    <meta:editing-cycles>3</meta:editing-cycles>
    <meta:editing-duration>PT00H27M30S</meta:editing-duration>
    <meta:generator>OpenOffice.org/3.1$Win32 OpenOffice.org_project/310m19$Build-9420</meta:generator>
    <meta:document-statistic meta:table-count="0" meta:image-count="0" meta:object-count="0" meta:page-count="11" meta:paragraph-count="227" meta:word-count="1919" meta:character-count="12360"/>
  </office:meta>
</office:document-meta>
</file>